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AISON 2014/2015</text:p>
      <text:p text:style-name="P1"/>
      <text:p text:style-name="P3">TOUT DOSSIER DOIT IMPERATIVEMENT ETRE RENDU COMPLET </text:p>
      <text:p text:style-name="P1"/>
      <text:p text:style-name="P1"><text:span text:style-name="T1">Pas de licence nouvelle ou renouvelée <text:s/>tant que tous les documents demandés ne seront pas fournis. </text:span><text:s/></text:p>
      <text:p text:style-name="P1"/>
      <text:p text:style-name="Standard">NOM : …………………………………………………Prénom……………………………………..... Né(e) le ………………………………………………à…………………………………………………… Demeurant………………………………………………………………………………………… <text:s text:c="2"/>…………………………………………………………………………………………………… <text:s text:c="2"/>Ville…………………………………………… </text:p>
      <text:p text:style-name="Standard">Code Postal…………………………………… <text:s/></text:p>
      <text:p text:style-name="Standard"><text:s/></text:p>
      <text:p text:style-name="Standard">Téléphone : ………………………………………………………………………………………………………… <text:s/>Portable : ………………………………………………………………………………………………………… <text:s/>E-mail lisible vivement souhaité :</text:p>
      <text:p text:style-name="Standard">………………………………………………………………………………………………………… <text:s/></text:p>
      <text:p text:style-name="Standard">Taille :........cm <text:s/>(nécessaire pour la licence d'un mineur)</text:p>
      <text:p text:style-name="Standard"/>
      <text:p text:style-name="Standard">Date …………………………………….. </text:p>
      <text:p text:style-name="Standard"/>
      <text:p text:style-name="P1">Signature <text:s text:c="2"/></text:p>
      <text:p text:style-name="Standard"/>
      <text:p text:style-name="Standard"/>
      <text:p text:style-name="Standard"/>
      <text:p text:style-name="Standard"/>
      <text:p text:style-name="Standard"/>
      <text:p text:style-name="P5">Pièces à fournir OBLIGATOIRES : </text:p>
      <text:p text:style-name="Standard"/>
      <text:p text:style-name="Standard"><text:s text:c="2"/>Certificat médical :</text:p>
      <text:p text:style-name="P4">Pour les catégories jeunes (jusqu’à Cadets , soit 1998) demander <text:span text:style-name="T2">systématiquement</text:span> le surclassement. </text:p>
      <text:p text:style-name="Standard"><text:s/></text:p>
      <text:p text:style-name="Standard"><text:s text:c="2"/>Une photo d’identité récente avec au dos Nom et prénom</text:p>
      <text:p text:style-name="Standard"><text:s/></text:p>
      <text:p text:style-name="Standard"><text:s text:c="2"/>Photocopie obligatoire <text:s/>de la Carte d'Identité ou du Passeport .</text:p>
      <text:p text:style-name="Standard"/>
      <text:p text:style-name="Standard"><text:s text:c="2"/>Cotisation : 2006 et après <text:s/>60€</text:p>
      <text:p text:style-name="Standard"><text:s text:c="22"/>2005 à 2000 <text:s text:c="2"/>80€</text:p>
      <text:p text:style-name="Standard"><text:s text:c="22"/>1999 et avant 90€</text:p>
      <text:p text:style-name="Standard"/>
      <text:p text:style-name="Standard"><text:s text:c="2"/>Autorisation parentale pour les mineurs <text:s/></text:p>
      <text:p text:style-name="Standard"/>
      <text:p text:style-name="Standard"><text:s/>Une enveloppe timbrée avec Nom et Adresse du domic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0:32:20.87</meta:creation-date>
    <dc:date>2014-06-23T17:19:11.06</dc:date>
    <meta:editing-duration>PT22M32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3" meta:word-count="128" meta:character-count="1169"/>
  </office:meta>
</office:document-meta>
</file>