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OLLEY OLYMPIQUE MEZOIS</text:p>
      <text:p text:style-name="P1"/>
      <text:p text:style-name="P9">TOUT DOSSIER DOIT IMPERATIVEMENT ETRE RENDU COMPLET</text:p>
      <text:p text:style-name="P9"/>
      <text:p text:style-name="P10">Pas de licence nouvelle ou renouvelée tant que tous les documents demandés ne seront pas fournis</text:p>
      <text:p text:style-name="P1"/>
      <text:p text:style-name="P3">Nom : …........................................</text:p>
      <text:p text:style-name="P3">Prénom : ….....................................Né(e) le : ...............................</text:p>
      <text:p text:style-name="P3">Demeurant : …............................................................................</text:p>
      <text:p text:style-name="P3">Code Postal : …................. Ville : .................................................</text:p>
      <text:p text:style-name="P3">Tel : …............................. Tel : …..............................</text:p>
      <text:p text:style-name="P3">E-mail : ….................................................................</text:p>
      <text:p text:style-name="P3">Taille : ….........cm <text:span text:style-name="T3">(OBLIGATOIRE POUR LA LICENCE D'UN MINEUR)</text:span></text:p>
      <text:p text:style-name="P3"/>
      <text:p text:style-name="P3">Date : …..............................</text:p>
      <text:p text:style-name="P3"/>
      <text:p text:style-name="P3"><text:tab/><text:tab/><text:tab/><text:tab/><text:tab/>Signature</text:p>
      <text:p text:style-name="P3"/>
      <text:p text:style-name="P3"/>
      <text:p text:style-name="P3"/>
      <text:p text:style-name="P6"/>
      <text:p text:style-name="P6"/>
      <text:p text:style-name="P6">Pièces à fournir</text:p>
      <text:p text:style-name="P6"/>
      <text:p text:style-name="P3">Certificat médical :</text:p>
      <text:p text:style-name="P4">Pour les catégories jeunes (1999 et au-delà), demander systématiquement au médecin de remplir la partie <text:span text:style-name="T1">simple surclassement.</text:span></text:p>
      <text:p text:style-name="P4"><text:span text:style-name="T1"/></text:p>
      <text:p text:style-name="P5"><text:span text:style-name="T2">Une photo récente avec au dos nom et prénom</text:span></text:p>
      <text:p text:style-name="P5"><text:span text:style-name="T2"/></text:p>
      <text:p text:style-name="P5"><text:span text:style-name="T2">Autorisation parentale pour les mineurs</text:span></text:p>
      <text:p text:style-name="P5"><text:span text:style-name="T2"/></text:p>
      <text:p text:style-name="P5"><text:span text:style-name="T2">Cotisation : 2007 et après <text:s/>60€</text:span></text:p>
      <text:p text:style-name="P5"><text:span text:style-name="T2"><text:s text:c="14"/>2006 à 2001 <text:s text:c="3"/>80€</text:span></text:p>
      <text:p text:style-name="P5"><text:span text:style-name="T2"><text:s text:c="14"/>2000 et avant <text:s text:c="2"/>90€</text:span></text:p>
      <text:p text:style-name="P7"><text:span text:style-name="T2">10€ de remise à partir du 2ème membre d'une même famille</text:span></text:p>
      <text:p text:style-name="P7"><text:span text:style-name="T2"/></text:p>
      <text:p text:style-name="P8"><text:span text:style-name="T2">Pour une première inscription au club :</text:span></text:p>
      <text:p text:style-name="P4"><text:span text:style-name="T6">Photocopie d'une pièce d'identité </text:span><text:span text:style-name="T5">(carte d'identité, passeport ou livret de famille).</text:span><text:span text:style-name="T2"> <text:s/></text:span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4T12:45:05.90</meta:creation-date>
    <meta:document-statistic meta:table-count="0" meta:image-count="0" meta:object-count="0" meta:page-count="1" meta:paragraph-count="23" meta:word-count="147" meta:character-count="1270"/>
    <dc:date>2015-07-04T13:13:51.39</dc:date>
    <meta:editing-duration>PT11M54S</meta:editing-duration>
    <meta:editing-cycles>1</meta:editing-cycles>
    <meta:generator>OpenOffice/4.0.1$Win32 OpenOffice.org_project/401m5$Build-9714</meta:generator>
  </office:meta>
</office:document-meta>
</file>