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">
      <style:paragraph-properties fo:margin-left="1.085cm" fo:margin-right="0cm" fo:text-align="justify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1.08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margin-left="1.058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3" style:family="paragraph" style:parent-style-name="Standard" style:list-style-name="L2">
      <style:paragraph-properties fo:margin-left="1.08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irée déguisée organisée par le VOM</text:p>
      <text:p text:style-name="P1">sur le thème « Chic et Choc »</text:p>
      <text:p text:style-name="P1">Vendredi 27 Février 2015 à 19 heures</text:p>
      <text:p text:style-name="P1">Salle du Temps Libre à Mèze</text:p>
      <text:p text:style-name="P2">Nom.................................... <text:s text:c="5"/>Prénom …....................</text:p>
      <text:p text:style-name="P2">Téléphone..........................</text:p>
      <text:p text:style-name="P2"/>
      <text:list xml:id="list2162297376987255223" text:style-name="L1">
        <text:list-header>
          <text:p text:style-name="P8">O <text:s text:c="4"/>Nombre d'adultes x 15 € <text:s text:c="12"/>…. total <text:s text:c="6"/>…...... €</text:p>
          <text:p text:style-name="P8">O <text:s text:c="4"/>Nombre d'enfants de moins de</text:p>
          <text:p text:style-name="P9"><text:s text:c="26"/>18 ans (gratuit) licenciés …. <text:s/>total <text:s text:c="5"/>…....... €</text:p>
        </text:list-header>
      </text:list>
      <text:p text:style-name="P5">O <text:s text:c="4"/>Nombre d'enfants de moins de</text:p>
      <text:p text:style-name="P6"><text:s text:c="17"/>18 ans non licenciés x 10 € <text:s text:c="3"/>. total <text:s text:c="5"/>…....... <text:s/>€</text:p>
      <text:list xml:id="list3550733264918901192" text:style-name="L2">
        <text:list-header>
          <text:p text:style-name="P13">O <text:s text:c="4"/>Ne participera pas</text:p>
          <text:p text:style-name="P10"><text:s text:c="7"/></text:p>
        </text:list-header>
      </text:list>
      <text:p text:style-name="P3"><text:s text:c="7"/><text:span text:style-name="T2">Coupon réponse à rendre impérativement avant le</text:span></text:p>
      <text:p text:style-name="P4"><text:span text:style-name="T1"><text:s text:c="8"/></text:span><text:span text:style-name="T2">5 Février 2015 avec votre règlement</text:span></text:p>
      <text:p text:style-name="P12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1T09:43:14.35</meta:creation-date>
    <dc:date>2015-01-17T08:36:38.11</dc:date>
    <meta:editing-duration>PT32M4S</meta:editing-duration>
    <meta:editing-cycles>2</meta:editing-cycles>
    <meta:generator>OpenOffice/4.0.1$Win32 OpenOffice.org_project/401m5$Build-9714</meta:generator>
    <meta:print-date>2015-01-11T10:30:45.80</meta:print-date>
    <meta:document-statistic meta:table-count="0" meta:image-count="0" meta:object-count="0" meta:page-count="1" meta:paragraph-count="15" meta:word-count="94" meta:character-count="653"/>
  </office:meta>
</office:document-meta>
</file>