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39d34" officeooo:paragraph-rsid="00039d34"/>
    </style:style>
    <style:style style:name="P3" style:family="paragraph" style:parent-style-name="Standard">
      <style:paragraph-properties fo:text-align="start" style:justify-single-word="false"/>
      <style:text-properties officeooo:rsid="00039d34" officeooo:paragraph-rsid="00048f01"/>
    </style:style>
    <style:style style:name="P4" style:family="paragraph" style:parent-style-name="Standard">
      <style:text-properties officeooo:paragraph-rsid="00039d34"/>
    </style:style>
    <style:style style:name="P5" style:family="paragraph" style:parent-style-name="Standard">
      <style:paragraph-properties fo:text-align="center" style:justify-single-word="false"/>
      <style:text-properties officeooo:rsid="00048f01" officeooo:paragraph-rsid="00048f01"/>
    </style:style>
    <style:style style:name="P6" style:family="paragraph" style:parent-style-name="Standard">
      <style:paragraph-properties fo:text-align="start" style:justify-single-word="false"/>
      <style:text-properties officeooo:rsid="00048f01" officeooo:paragraph-rsid="00048f01"/>
    </style:style>
    <style:style style:name="P7" style:family="paragraph" style:parent-style-name="Standard">
      <style:text-properties officeooo:paragraph-rsid="00048f01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06dc79"/>
    </style:style>
    <style:style style:name="P10" style:family="paragraph" style:parent-style-name="Standard">
      <style:paragraph-properties fo:text-align="start" style:justify-single-word="false"/>
      <style:text-properties officeooo:paragraph-rsid="0008538f"/>
    </style:style>
    <style:style style:name="P11" style:family="paragraph" style:parent-style-name="Standard">
      <style:text-properties fo:font-style="italic" officeooo:rsid="00048f01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tyle="italic" officeooo:rsid="0006dc79" officeooo:paragraph-rsid="0006dc79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officeooo:rsid="00039d34" officeooo:paragraph-rsid="00039d34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start" style:justify-single-word="false"/>
      <style:text-properties officeooo:rsid="0006dc79" officeooo:paragraph-rsid="0008538f"/>
    </style:style>
    <style:style style:name="P15" style:family="paragraph" style:parent-style-name="Standard">
      <style:paragraph-properties fo:text-align="center" style:justify-single-word="false"/>
      <style:text-properties fo:font-size="20pt" fo:font-weight="bold" officeooo:paragraph-rsid="000a991a" style:font-size-asian="20pt" style:font-weight-asian="bold" style:font-size-complex="20pt" style:font-weight-complex="bold"/>
    </style:style>
    <style:style style:name="P16" style:family="paragraph" style:parent-style-name="Standard">
      <style:text-properties fo:color="#800080"/>
    </style:style>
    <style:style style:name="P17" style:family="paragraph" style:parent-style-name="Standard">
      <style:paragraph-properties fo:text-align="center" style:justify-single-word="false"/>
      <style:text-properties fo:color="#ff0000" fo:font-size="24pt" fo:font-weight="bold" style:font-size-asian="24pt" style:font-weight-asian="bold" style:font-size-complex="2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5pt" fo:font-weight="bold" officeooo:paragraph-rsid="000a991a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officeooo:rsid="00039d34"/>
    </style:style>
    <style:style style:name="T3" style:family="text">
      <style:text-properties officeooo:rsid="00048f01"/>
    </style:style>
    <style:style style:name="T4" style:family="text">
      <style:text-properties fo:font-style="italic" officeooo:rsid="0006dc79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officeooo:rsid="00048f01" style:font-style-asian="italic" style:font-style-complex="italic"/>
    </style:style>
    <style:style style:name="T6" style:family="text">
      <style:text-properties officeooo:rsid="0006dc79"/>
    </style:style>
    <style:style style:name="T7" style:family="text">
      <style:text-properties officeooo:rsid="00096f8c"/>
    </style:style>
    <style:style style:name="T8" style:family="text">
      <style:text-properties officeooo:rsid="000a991a"/>
    </style:style>
    <style:style style:name="T9" style:family="text">
      <style:text-properties fo:color="#800080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800080" fo:font-size="18pt" fo:font-weight="bold" style:font-size-asian="18pt" style:font-weight-asian="bold" style:font-size-complex="18pt" style:font-weight-complex="bold"/>
    </style:style>
    <style:style style:name="T11" style:family="text">
      <style:text-properties officeooo:rsid="000e29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VOLLEY OLYMPIQUE MEZOIS</text:p>
      <text:p text:style-name="P15"><text:span text:style-name="T8">Saison 2019/2020</text:span> <text:s text:c="2"/></text:p>
      <text:p text:style-name="P18"/>
      <text:p text:style-name="P18"><text:s/>Pour les Mineurs</text:p>
      <text:p text:style-name="P1"><text:span text:style-name="T1"><text:s text:c="3"/></text:span><text:span text:style-name="T9"><text:s/></text:span><text:span text:style-name="T10">Autorisation Parentale</text:span></text:p>
      <text:p text:style-name="P16"/>
      <text:p text:style-name="Standard"/>
      <text:p text:style-name="Standard">Je soussigné(e), (Nom, Prénom).............................................................................................. <text:s text:c="2"/>Agissant en qualité de : <text:s text:c="2"/>Père – Mère – Tuteur....................................................................... <text:s/></text:p>
      <text:p text:style-name="P7"><text:span text:style-name="T3">Autorise </text:span>(Nom, Prénom) …………………………………………………………………….</text:p>
      <text:p text:style-name="P4">Né (e) le ……………………………<text:span text:style-name="T2">à.....................................................................................</text:span></text:p>
      <text:p text:style-name="Standard">A pratiquer le volley-ball pour la saison 201<text:span text:style-name="T11">9</text:span>/20<text:span text:style-name="T11">20</text:span> au sein du volley Olympique M<text:span text:style-name="T3">é</text:span>zois .</text:p>
      <text:p text:style-name="Standard">Je prendrai les dispositions nécessaires pour lui permettre de participer aux entraînements et aux rencontres qui pourront le concerner, étant entendu que son responsable sera informé rapidement en cas d’impossibilité.</text:p>
      <text:p text:style-name="Standard">J’informerai le club des déplacements éventuels (classe verte ou voyage à l’étranger avec l'école , le collège ou le lycée). </text:p>
      <text:p text:style-name="Standard"><text:tab/><text:span text:style-name="T5">Le fait d'inscrire son enfant au sein du club, autorise par le fait, l'entraîneur ou le représentant délégué, en cas d'urgence, à faire pratiquer les traitements et les interventions qui peuvent être reconnus médicalement nécessaires.</text:span></text:p>
      <text:p text:style-name="P11"/>
      <text:p text:style-name="Standard"><text:s/></text:p>
      <text:p text:style-name="P10"><text:tab/></text:p>
      <text:p text:style-name="P10"/>
      <text:p text:style-name="P10"/>
      <text:p text:style-name="P14"><text:tab/>&gt; <text:s/>J'autorise le club Volley Olympique Mézois à utiliser l'image du licencié(e) pour sa communication (site internet du <text:span text:style-name="T7">C</text:span>lub, <text:span text:style-name="T7">Facebook du Club</text:span> et publication éventuelle dans la presse).</text:p>
      <text:p text:style-name="P9"/>
      <text:p text:style-name="P9"><text:tab/><text:tab/><text:tab/><text:tab/><text:span text:style-name="T6">OUI<text:tab/><text:tab/>NON<text:tab/><text:tab/></text:span><text:span text:style-name="T4">rayer la mention inutile</text:span></text:p>
      <text:p text:style-name="P9"/>
      <text:p text:style-name="P9"><text:tab/><text:span text:style-name="T6">&gt; <text:s/>J'autorise mon enfant à être transporté dans le véhicule de l'entraîneur, dirigeant ou parent d'un licencié (dans le cas où je ne pourrai accompagner moi même), et ce dans le cadre des déplacements relatifs à la pratique des activités du V.O.M.</text:span></text:p>
      <text:p text:style-name="P9"/>
      <text:p text:style-name="P9"><text:tab/><text:tab/><text:tab/><text:tab/><text:span text:style-name="T6">OUI<text:tab/><text:tab/>NON<text:tab/><text:tab/></text:span><text:span text:style-name="T4">rayer la mention inutile</text:span></text:p>
      <text:p text:style-name="P12"/>
      <text:p text:style-name="P12"><text:tab/> </text:p>
      <text:p text:style-name="Standard"/>
      <text:p text:style-name="Standard"><text:s/></text:p>
      <text:p text:style-name="P13"/>
      <text:p text:style-name="P6"><text:tab/><text:tab/><text:tab/><text:span text:style-name="T6">Fait à ….....................................le …...............................</text:span></text:p>
      <text:p text:style-name="P6"/>
      <text:p text:style-name="P6"/>
      <text:p text:style-name="P5">Signature du représentant légal</text:p>
      <text:p text:style-name="P5"><text:s text:c="33"/>précédée de la mention « lu et approuvé »<text:tab/><text:tab/><text:tab/></text:p>
      <text:p text:style-name="P1"/>
      <text:p text:style-name="P8"><text:tab/></text:p>
      <text:p text:style-name="P3"><text:s/></text:p>
      <text:p text:style-name="P3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5T10:23:03.71</meta:creation-date>
    <dc:date>2019-07-16T09:02:07.568000000</dc:date>
    <meta:editing-duration>PT18M26S</meta:editing-duration>
    <meta:editing-cycles>15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25" meta:word-count="229" meta:character-count="1864" meta:non-whitespace-character-count="1572"/>
  </office:meta>
</office:document-meta>
</file>