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1" style:family="text">
      <style:text-properties fo:font-size="15pt" fo:font-weight="bold" style:font-size-asian="15pt" style:font-weight-asian="bold" style:font-size-complex="15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VOLLEY OLYMPIQUE MEZOIS</text:p>
      <text:p text:style-name="P1"><text:s text:c="2"/><text:span text:style-name="T1"><text:s text:c="2"/>Pour les Mineurs</text:span></text:p>
      <text:p text:style-name="P2"><text:s text:c="5"/>Autorisation Parentale</text:p>
      <text:p text:style-name="Standard"/>
      <text:p text:style-name="Standard"/>
      <text:p text:style-name="Standard">Je soussigné(e), (Nom, Prénom) ……………………………………………………………… <text:s text:c="2"/>Agissant en qualité de : <text:s text:c="2"/>Père – Mère – Tuteur <text:s/></text:p>
      <text:p text:style-name="Standard">Autorise (Nom, Prénom) …………………………………………………………………………… Né (e) le ……………………………………………………à…………………………………………….. <text:s/></text:p>
      <text:p text:style-name="Standard">A pratiquer le volley-ball pour la saison 2015/2016 au sein du volley Olympique Mèzois .</text:p>
      <text:p text:style-name="Standard">Je prendrai les dispositions nécessaires pour lui permettre de participer aux entraînements et aux rencontres qui pourront le concerner, étant entendu que son responsable sera informé rapidement en cas d’impossibilité.</text:p>
      <text:p text:style-name="Standard">J’informerai le club des déplacements éventuels (classe verte ou voyage à l’étranger avec l'école , le collège ou le lycée). </text:p>
      <text:p text:style-name="Standard"><text:s/></text:p>
      <text:p text:style-name="Standard">Date …………………………. <text:s/></text:p>
      <text:p text:style-name="Standard"/>
      <text:p text:style-name="Standard">Signature : <text:s text:c="3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ATTESTATION DE TRANSPORT </text:p>
      <text:p text:style-name="Standard"><text:s/></text:p>
      <text:p text:style-name="Standard">Je soussigné(e), (Nom, Prénom) ……………………………………………………………….. Autorise le transport de mon (mes) enfant(s) : </text:p>
      <text:p text:style-name="Standard">Nom : ………………………………………………………… </text:p>
      <text:p text:style-name="Standard">Prénom : ……………………………………………………… <text:s/></text:p>
      <text:p text:style-name="Standard">Par l’un des dirigeants, entraîneurs du club ou parents, lorsque je ne pourrai pas accompagner moi-même. <text:s text:c="2"/></text:p>
      <text:p text:style-name="Standard">Fait à …...................................... <text:s/>le…………………………… </text:p>
      <text:p text:style-name="Standard"/>
      <text:p text:style-name="P1">Signature du Responsable Légal précédée de la mention « Lu et Approuvé »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25T10:23:03.71</meta:creation-date>
    <dc:date>2015-07-04T14:01:49.61</dc:date>
    <meta:editing-duration>PT14M37S</meta:editing-duration>
    <meta:editing-cycles>5</meta:editing-cycles>
    <meta:generator>OpenOffice/4.0.1$Win32 OpenOffice.org_project/401m5$Build-9714</meta:generator>
    <meta:document-statistic meta:table-count="0" meta:image-count="0" meta:object-count="0" meta:page-count="1" meta:paragraph-count="19" meta:word-count="155" meta:character-count="1182"/>
  </office:meta>
</office:document-meta>
</file>